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rial-Black" svg:font-family="Arial-Black, 'Times New Roman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break-before="page"/>
      <style:text-properties fo:font-size="10pt" fo:language="de" fo:country="DE" style:font-size-asian="10pt" style:font-size-complex="10pt"/>
    </style:style>
    <style:style style:name="P2" style:family="paragraph" style:parent-style-name="Normal">
      <style:text-properties fo:language="de" fo:country="DE"/>
    </style:style>
    <style:style style:name="P3" style:family="paragraph" style:parent-style-name="Normal">
      <style:paragraph-properties fo:text-align="justify" style:justify-single-word="false"/>
      <style:text-properties fo:language="de" fo:country="DE" style:font-size-complex="12pt"/>
    </style:style>
    <style:style style:name="P4" style:family="paragraph" style:parent-style-name="Normal">
      <style:text-properties fo:font-size="11pt" fo:language="de" fo:country="DE" style:font-size-asian="11pt"/>
    </style:style>
    <style:style style:name="P5" style:family="paragraph" style:parent-style-name="Normal">
      <style:text-properties fo:font-size="10pt" fo:language="de" fo:country="DE" style:font-size-asian="10pt" style:font-size-complex="10pt"/>
    </style:style>
    <style:style style:name="P6" style:family="paragraph" style:parent-style-name="Normal">
      <style:paragraph-properties fo:text-align="justify" style:justify-single-word="false"/>
      <style:text-properties fo:font-size="10pt" fo:language="de" fo:country="DE" style:font-size-asian="10pt" style:font-size-complex="10pt"/>
    </style:style>
    <style:style style:name="P7" style:family="paragraph" style:parent-style-name="Normal">
      <style:text-properties fo:font-size="10pt" fo:language="de" fo:country="DE" fo:font-style="italic" style:font-size-asian="10pt" style:font-style-asian="italic" style:font-size-complex="10pt"/>
    </style:style>
    <style:style style:name="P8" style:family="paragraph" style:parent-style-name="Normal">
      <style:text-properties fo:font-size="8pt" fo:language="de" fo:country="DE" style:font-size-asian="8pt" style:font-size-complex="8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center" style:justify-single-word="false"/>
      <style:text-properties fo:font-size="16pt" fo:language="de" fo:country="DE" style:font-size-asian="16pt" style:font-size-complex="12pt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margin-left="6.244cm" fo:margin-right="0cm" fo:text-indent="1.249cm" style:auto-text-indent="false">
        <style:tab-stops/>
      </style:paragraph-properties>
      <style:text-properties fo:font-size="14pt" fo:language="de" fo:country="DE" style:font-size-asian="14pt"/>
    </style:style>
    <style:style style:name="P13" style:family="paragraph" style:parent-style-name="Normal">
      <style:paragraph-properties fo:margin-left="7.493cm" fo:margin-right="0cm" fo:text-indent="1.249cm" style:auto-text-indent="false">
        <style:tab-stops/>
      </style:paragraph-properties>
      <style:text-properties fo:font-size="10pt" fo:language="de" fo:country="DE" fo:font-style="italic" style:font-size-asian="10pt" style:font-style-asian="italic" style:font-size-complex="10pt"/>
    </style:style>
    <style:style style:name="P14" style:family="paragraph" style:parent-style-name="Normal">
      <style:paragraph-properties fo:margin-left="9.991cm" fo:margin-right="0cm" fo:text-indent="1.249cm" style:auto-text-indent="false">
        <style:tab-stops/>
      </style:paragraph-properties>
      <style:text-properties fo:font-size="10pt" fo:language="de" fo:country="DE" style:font-size-asian="10pt" style:font-size-complex="10pt"/>
    </style:style>
    <style:style style:name="P15" style:family="paragraph" style:parent-style-name="Standard">
      <style:paragraph-properties style:text-autospace="none"/>
      <style:text-properties fo:color="#000000" style:font-name="Comic Sans MS" fo:font-size="8pt" style:font-name-asian="Arial-Black" style:font-size-asian="8pt" style:font-name-complex="Arial-Black" style:font-size-complex="8pt"/>
    </style:style>
    <style:style style:name="P16" style:family="paragraph" style:parent-style-name="Normal" style:master-page-name="MP0">
      <style:paragraph-properties style:page-number="auto" fo:break-before="page"/>
      <style:text-properties fo:language="de" fo:country="DE"/>
    </style:style>
    <style:style style:name="P17" style:family="paragraph" style:parent-style-name="Normal">
      <style:text-properties fo:font-size="10pt" style:font-size-asian="10pt" style:font-size-complex="10pt"/>
    </style:style>
    <style:style style:name="P18" style:family="paragraph" style:parent-style-name="Liste_20_à_20_puces" style:list-style-name="">
      <style:text-properties fo:language="de" fo:country="DE"/>
    </style:style>
    <style:style style:name="T1" style:family="text">
      <style:text-properties fo:font-size="14pt" fo:language="de" fo:country="DE" style:font-size-asian="14pt" style:font-size-complex="10pt"/>
    </style:style>
    <style:style style:name="T2" style:family="text">
      <style:text-properties fo:font-size="16pt" fo:language="de" fo:country="DE" style:font-size-asian="16pt" style:font-size-complex="16pt"/>
    </style:style>
    <style:style style:name="T3" style:family="text">
      <style:text-properties fo:font-size="11pt" fo:language="de" fo:country="DE" fo:font-weight="bold" style:font-size-asian="11pt" style:font-weight-asian="bold"/>
    </style:style>
    <style:style style:name="T4" style:family="text">
      <style:text-properties fo:font-size="11pt" fo:language="de" fo:country="DE" style:font-size-asian="11pt"/>
    </style:style>
    <style:style style:name="T5" style:family="text">
      <style:text-properties style:font-name="Webdings" fo:font-size="10pt" fo:language="de" fo:country="DE" style:font-name-asian="Webdings" style:font-size-asian="10pt" style:font-name-complex="Webdings" style:font-size-complex="10pt"/>
    </style:style>
    <style:style style:name="T6" style:family="text">
      <style:text-properties fo:font-size="10pt" fo:language="de" fo:country="DE" style:font-size-asian="10pt" style:font-size-complex="10pt"/>
    </style:style>
    <style:style style:name="T7" style:family="text">
      <style:text-properties fo:font-size="10pt" fo:language="de" fo:country="DE" style:font-size-asian="10pt" style:language-asian="fr" style:country-asian="FR" style:font-size-complex="10pt"/>
    </style:style>
    <style:style style:name="T8" style:family="text">
      <style:text-properties fo:language="de" fo:country="DE"/>
    </style:style>
    <style:style style:name="T9" style:family="text">
      <style:text-properties fo:language="de" fo:country="DE" style:font-size-complex="12pt"/>
    </style:style>
    <style:style style:name="T10" style:family="text">
      <style:text-properties fo:language="de" fo:country="DE" fo:font-weight="bold" style:font-weight-asian="bold" style:font-size-complex="12pt"/>
    </style:style>
    <style:style style:name="T11" style:family="text">
      <style:text-properties fo:color="#000000"/>
    </style:style>
    <style:style style:name="T12" style:family="text">
      <style:text-properties style:font-name="Comic Sans MS"/>
    </style:style>
    <style:style style:name="T13" style:family="text">
      <style:text-properties fo:font-size="8pt"/>
    </style:style>
    <style:style style:name="T14" style:family="text">
      <style:text-properties style:font-name-asian="Arial-Black"/>
    </style:style>
    <style:style style:name="T15" style:family="text">
      <style:text-properties style:font-size-asian="8pt"/>
    </style:style>
    <style:style style:name="T16" style:family="text">
      <style:text-properties style:font-name-complex="Arial-Black"/>
    </style:style>
    <style:style style:name="T17" style:family="text">
      <style:text-properties style:font-size-complex="8pt"/>
    </style:style>
    <style:style style:name="fr1" style:family="graphic" style:parent-style-name="Graphics">
      <style:graphic-properties style:wrap="parallel" style:number-wrapped-paragraphs="no-limit" style:vertical-pos="top" style:vertical-rel="page-content" style:horizontal-pos="left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gr1" style:family="graphic">
      <style:graphic-properties draw:stroke="dash" draw:stroke-dash="a1" svg:stroke-width="0.026cm" svg:stroke-color="#4a7ebb" svg:stroke-opacity="100%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Normal"><draw:frame draw:style-name="fr1" draw:name="Zone de texte 2" text:anchor-type="paragraph" svg:width="4.154cm" style:rel-width="scale" svg:height="0.877cm" style:rel-height="scale" draw:z-index="0"><draw:text-box><text:p text:style-name="Normal">Teilnehmer Nummer</text:p></draw:text-box></draw:frame><text:span text:style-name="Police_20_par_20_défaut"><text:span text:style-name="T2"> <text:s text:c="8"/></text:span></text:span><text:span text:style-name="Police_20_par_20_défaut"><text:span text:style-name="T2"><text:tab/></text:span></text:span><text:span text:style-name="Police_20_par_20_défaut"><text:span text:style-name="T2"><text:tab/>Anmeldeformular</text:span></text:span></text:p>
      <text:p text:style-name="P12">Dijon Sur la roue</text:p>
      <text:p text:style-name="P13">Bitte so präzise wie möglich ausfüllen</text:p>
      <text:p text:style-name="P4"/>
      <text:p text:style-name="P5">Name und Vorname<text:tab/><text:tab/><text:tab/><text:tab/><text:tab/>Lizenz Nummer</text:p>
      <text:p text:style-name="P5">Adresse</text:p>
      <text:p text:style-name="P5"/>
      <text:p text:style-name="P5">Postleitzahl :<text:tab/><text:tab/><text:tab/><text:tab/>Stadt:<text:tab/><text:tab/><text:tab/><text:tab/>Geburtsdatum</text:p>
      <text:p text:style-name="P5">Telefon Nr. :<text:tab/><text:tab/><text:tab/><text:tab/>Handy Nr. :</text:p>
      <text:p text:style-name="P5"/>
      <text:p text:style-name="P5">Mailadresse :</text:p>
      <text:p text:style-name="P5"/>
      <text:p text:style-name="P5">Voranmeldung (bis zum21sten März2014) : 10€</text:p>
      <text:p text:style-name="P17"><text:span text:style-name="T8">Anmeldung an Ort und Stelle : 20€<text:line-break/><text:line-break/></text:span>Tee-shirt Dijon sur la Roue 2014 : 15 € </text:p>
      <text:p text:style-name="P15">Anzahl der tee-shirt: <text:tab/>Größe S : <text:tab/><text:tab/>Größe M : <text:s/><text:tab/><text:tab/>Größe L :<text:tab/><text:tab/> <text:tab/>Größe XL : </text:p>
      <text:p text:style-name="P5"/>
      <text:p text:style-name="Normal"><text:span text:style-name="Police_20_par_20_défaut"><text:span text:style-name="T3">Ausgewählte Disziplin</text:span></text:span><text:span text:style-name="Police_20_par_20_défaut"><text:span text:style-name="T4"> <text:s/>(nicht zutreffendes zu durchstreichen)</text:span></text:span></text:p>
      <text:p text:style-name="P5">Samstag, den 19sten April von 13:30 bis18:30, Ikea Dijon<text:tab/><text:tab/><text:tab/>Trial*</text:p>
      <text:p text:style-name="P5">Samstag, den 19sten April von 20:30 bis0:00, Turnhalle in Neuilly-les-Dijon :<text:tab/> Bourrine Ball Turnier</text:p>
      <text:p text:style-name="P5">Sonntag, den 20sten April von 9Uhr bis 19 Uhr, Turnhalle in Neuilly-les-Dijon<text:tab/>Monobasketball Turnier</text:p>
      <text:p text:style-name="P5">Sonntag, den 20sten April von 21Uhr bis 0 Uhr, Turnhalle in Neuilly-les-Dijon<text:tab/>Flat</text:p>
      <text:p text:style-name="P5">Montag, den 21sten April von 8:30 bis 12 Uhr<text:tab/><text:tab/><text:tab/><text:tab/>Muni * (Anmeldung obligatorisch vor dem 20sten)</text:p>
      <text:p text:style-name="P7">*Helm, Handschuhe und Schienbeinschutz obligatorisch</text:p>
      <text:p text:style-name="P5"/>
      <text:p text:style-name="P5">Monobasketball (Mannschaftsname :________________________________________)</text:p>
      <text:p text:style-name="P5">Zusammensetzung der Mannschaft :</text:p>
      <text:p text:style-name="Normal"><text:span text:style-name="Police_20_par_20_défaut"><text:span text:style-name="T5"></text:span></text:span><text:span text:style-name="Police_20_par_20_défaut"><text:span text:style-name="T6"> <text:s/>ankreuzen wenn Sie keine Mannschaft haben, jedoch sie möchten gerne teilnehmen</text:span></text:span></text:p>
      <text:p text:style-name="P5"/>
      <text:p text:style-name="P5">Bourrine Ball (Mannschaftsname :________________________________________)</text:p>
      <text:p text:style-name="P5">Zusammensetzung der Mannschaft :</text:p>
      <text:p text:style-name="Normal"><text:span text:style-name="Police_20_par_20_défaut"><text:span text:style-name="T5"></text:span></text:span><text:span text:style-name="Police_20_par_20_défaut"><text:span text:style-name="T6"> <text:s/>ankreuzen wenn Sie keine Mannschaft haben, jedoch sie möchten gerne teilnehmen</text:span></text:span></text:p>
      <text:p text:style-name="P5"/>
      <text:p text:style-name="P5">Jede Teilnehmer verpflichtet sich an der Organisation seiner Disziplin teilzunehmen. Mangels, werden die Disziplinen nicht organisiert.</text:p>
      <text:p text:style-name="P5">Trial : abmontieren der Zonen und Schidesrichter für die verschiedenen Zonen nennen</text:p>
      <text:p text:style-name="P5">Bourrine Ball : Aufräumen</text:p>
      <text:p text:style-name="P5">Monobasketball : Obligatorisch Schiedsrichten sein, wenn seine Mannschaft nicht spielt</text:p>
      <text:p text:style-name="P5">Flat : Montieren und Abmontieren der Flat Zone</text:p>
      <text:p text:style-name="P5">Cross : Abmontieren der Strecke</text:p>
      <text:p text:style-name="P5"/>
      <text:p text:style-name="P2"/>
      <text:p text:style-name="P5">Unterbringung kostenlos (Campingplatz von Neuilly-les-Dijon zur Verfügung gestellt) Bitte den Ort respektieren</text:p>
      <text:p text:style-name="P2"/>
      <text:p text:style-name="P5">Dokumente unbedingt mitzuschicken :</text:p>
      <text:p text:style-name="P5">Obiges ausgefülltes <text:s/>Formular</text:p>
      <text:p text:style-name="P5">Ein ärztliches Attest nicht älter als ein Jahr: „zu Monobike tauglich, auch beim Wettbewerb“ oder die Lizenz Leo Lagrange oder die Kopie der diesjährige Lizenz</text:p>
      <text:p text:style-name="P5">Einen Scheck auf dem Verein „Pas le Bon Pied“ ausgestellt</text:p>
      <text:p text:style-name="P5"><text:tab/><text:tab/><text:tab/><text:tab/><text:tab/><text:tab/><text:tab/><text:tab/><text:tab/>Unterschrift des Teilnehmer</text:p>
      <text:p text:style-name="P1"/>
      <text:p text:style-name="Normal"><draw:connector text:anchor-type="paragraph" draw:z-index="1" draw:name="Connecteur droit 2" draw:style-name="gr1" draw:type="line" svg:x1="0.159cm" svg:y1="0.185cm" svg:x2="18.942cm" svg:y2="0.106cm" svg:d="m90 105 10649-45"><text:p/></draw:connector><text:span text:style-name="Police_20_par_20_défaut"><text:span text:style-name="T7"/></text:span></text:p>
      <text:p text:style-name="P8">Nicht abschneiden !!!</text:p>
      <text:p text:style-name="P9"><text:span text:style-name="Police_20_par_20_défaut"><text:span text:style-name="T1">Elternbevollmächtigung für Minderjährige</text:span></text:span></text:p>
      <text:p text:style-name="P5"/>
      <text:p text:style-name="P5">Ich, unterschrieben (Name und Vorname…………………………………………………………...</text:p>
      <text:p text:style-name="P5">Nichtzutreffendes durchtreichen <text:s text:c="2"/>Vater<text:tab/><text:tab/><text:tab/>Mutter<text:tab/><text:tab/><text:tab/>Rechtsvertreter</text:p>
      <text:p text:style-name="P5"/>
      <text:p text:style-name="P5">Erlaube mein Sohn/meine Tochter……………………………………………………………………..</text:p>
      <text:p text:style-name="P5">an Dijon dans la roue teilzunehmen</text:p>
      <text:p text:style-name="P5"/>
      <text:p text:style-name="P5">Ich bestätige, meine Sohn/meine Tochter an Herr/Frau………………………………………………….anzuvertrauen</text:p>
      <text:p text:style-name="P5">Hiermit Ich ermächtige Ihr, gegebenfalls, jegliche Maßnahme hinsichtlich des Zustandes meines Kindes zu treffen (medizinische Behandlung, Krankenhausaufnahme)</text:p>
      <text:p text:style-name="P5"/>
      <text:p text:style-name="P14">Unterschrift des Rechtsvertreters</text:p>
      <text:p text:style-name="P14"/>
      <text:p text:style-name="P6"/>
      <text:p text:style-name="P6">Formular ausdrücken und vor dem 21sten März an folgende Adresse zuschicken : Association Pas le Bon Pied, 11-13 rue de l’Est, 21 000 Dijon</text:p>
      <text:p text:style-name="P1"/>
      <text:p text:style-name="P10">Program</text:p>
      <text:p text:style-name="P10">Dijon sur la Roue 2014</text:p>
      <text:p text:style-name="P3"/>
      <text:p text:style-name="P3">Bitte sich beim Empfang vor jedem Wettkampf anmelden</text:p>
      <text:p text:style-name="P3"/>
      <text:p text:style-name="P3">Samstag, den 19sten April (IKEA Dijon+Neuilly-les-Dijon)</text:p>
      <text:p text:style-name="P3">Ab 11:00 :<text:tab/><text:tab/>Empfang bei IKEA Dijon</text:p>
      <text:p text:style-name="P3">13:30 – 14:00<text:tab/><text:tab/>Vorstellung der Zonen und Briefing der Schiedsrichter</text:p>
      <text:p text:style-name="P3">14:00 – 18:00<text:tab/><text:tab/>Trial, IKEA Dijon</text:p>
      <text:p text:style-name="P11"><text:span text:style-name="Police_20_par_20_défaut"><text:span text:style-name="T9">18:00-18:30</text:span></text:span><text:span text:style-name="Police_20_par_20_défaut"><text:span text:style-name="T9"><text:tab/></text:span></text:span><text:span text:style-name="Police_20_par_20_défaut"><text:span text:style-name="T9"><text:tab/>Abmontieren der </text:span></text:span><text:span text:style-name="Police_20_par_20_défaut"><text:span text:style-name="T9">Zonen (</text:span></text:span><text:span text:style-name="Police_20_par_20_défaut"><text:span text:style-name="T10">mit allen Teilnehmer</text:span></text:span><text:span text:style-name="Police_20_par_20_défaut"><text:span text:style-name="T9">)</text:span></text:span></text:p>
      <text:p text:style-name="P3">18:30 : <text:tab/><text:tab/>Preisverleih, Ikea Dijon</text:p>
      <text:p text:style-name="P3">19:00-20:30<text:tab/><text:tab/>Abfahrt nach Neuilly-les-Dijon, Zeit Freitag</text:p>
      <text:p text:style-name="P3">20:30-21:00<text:tab/><text:tab/>Vorstellung der Regle von Bourrine ball Turnier</text:p>
      <text:p text:style-name="P3">Ab 21:00<text:tab/><text:tab/>Bourrine Bal Turnier</text:p>
      <text:p text:style-name="P3"/>
      <text:p text:style-name="P3">Sonntag den 20s ten April 2014 (Neuilly-les-Dijon)</text:p>
      <text:p text:style-name="P3">9:00-19:00<text:tab/><text:tab/>Monobastketball Turnier (Schiedsrichter alle Teilnehmer)</text:p>
      <text:p text:style-name="P3">17:30<text:tab/><text:tab/><text:tab/>Glas auf die Freundschaft</text:p>
      <text:p text:style-name="P3">18:15-19:00<text:tab/><text:tab/>Monobasketball Finale und Preisverleih</text:p>
      <text:p text:style-name="P3">19:00-21:00<text:tab/><text:tab/>Freizeit und Montieren der Flat Zone (durch die Teilnehmer)</text:p>
      <text:p text:style-name="P3">21:00-00:00<text:tab/><text:tab/>Flat (Qualifikation und Finale)</text:p>
      <text:p text:style-name="P3"/>
      <text:p text:style-name="P3">Montag, den 21sten April (Plombière-les-Dijon + Neuilly-les-Dijon)</text:p>
      <text:p text:style-name="P3">8 :30<text:tab/><text:tab/><text:tab/>Treffen in der Turnhalle von Neuilly-les-Dijon für die Abfahrt zu Muni</text:p>
      <text:p text:style-name="P3">9:00-12:00<text:tab/><text:tab/>Muni</text:p>
      <text:p text:style-name="P3">12:00-15:00<text:tab/><text:tab/>Mittagsessen im Freien bei Muni,(wenn die Meteo es erlaubt)</text:p>
      <text:p text:style-name="P3"><text:tab/><text:tab/><text:tab/>Rückkehr in der Turnhalle und Aufräumen</text:p>
      <text:p text:style-name="P3">15:00<text:tab/><text:tab/><text:tab/>Schlussumtrunk in Neuilly-les-Dijon</text:p>
      <text:p text:style-name="P3"><text:tab/><text:tab/><text:tab/>Preiverleih <text:s/>Flat und Muni</text:p>
      <text:p text:style-name="P3"/>
      <text:p text:style-name="P3">Praktische Informationen</text:p>
      <text:p text:style-name="P3">Unterbringung : möglich auf dem Gelände von Neuilly-les –Dijon (Sanitäre Einrichtung 400Meter von der Turnhalle)</text:p>
      <text:p text:style-name="P3">Sanitäre Einrichtungen : geöffnet in der Turnhalle von 8:00 bis 00:00</text:p>
      <text:p text:style-name="P3"/>
      <text:p text:style-name="P3">IKEA Dijon : 1 rue de cracovie, 21 000 Dijon</text:p>
      <text:p text:style-name="P18">Essenmöglichkeiten IKEA, in der Nähe KFC, Mac Donald (1min zu Fuss), Supermarkt LECLERC (geöffnet Samstag von 8:30 bis 20:00)</text:p>
      <text:p text:style-name="P18">Turnhalle von Neuilly-les-Dijon, rue de Gaudran, 21800 Neuilly-les-Dijon</text:p>
      <text:p text:style-name="P18">5min zu Fuss Supermarkt Leader Price (geöffnet Samstag von 8:30 bis 19:30, Sonntag von 8:30 bis 12:30, Montag zu)</text:p>
      <text:p text:style-name="P18"/>
      <text:p text:style-name="P6">Formular ausdrücken und vor dem 21sten März an folgende Adresse zuschicken : Association Pas le Bon Pied, 11-13 rue de l’Est, 21 000 Dij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rial-Black" svg:font-family="Arial-Black, 'Times New Roman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a1" draw:style="rect" draw:dots1="1" draw:dots1-length="0.079cm" draw:distance="0.079cm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Liste_20_à_20_puces" style:display-name="Liste à puces" style:family="paragraph" style:parent-style-name="Normal" style:list-style-name="LFO2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Elisabeth</meta:initial-creator>
    <meta:creation-date>2014-02-17T09:08:00Z</meta:creation-date>
    <dc:date>2014-03-13T22:00:22.54</dc:date>
    <meta:editing-cycles>8</meta:editing-cycles>
    <meta:editing-duration>PT02H28M35S</meta:editing-duration>
    <meta:document-statistic meta:table-count="0" meta:image-count="0" meta:object-count="0" meta:page-count="3" meta:paragraph-count="80" meta:word-count="643" meta:character-count="4736"/>
    <meta:template xlink:type="simple" xlink:actuate="onRequest" xlink:title="" xlink:href="../Dijon%20dans%20la%20roue.odt/Normal"/>
  </office:meta>
</office:document-meta>
</file>